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face style:name="Symbol" svg:font-family="Symbol" style:font-family-generic="roman"/>
    <style:font-face style:name="Times New Roman" svg:font-family="'Times New Roman'" style:font-family-generic="roman"/>
    <style:font-face style:name="TimesNewRomanPSMT" svg:font-family="TimesNewRomanPSMT" style:font-family-generic="roman"/>
    <style:font-face style:name="Wingdings" svg:font-family="Wingdings"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0565" officeooo:paragraph-rsid="001b0565"/>
    </style:style>
    <style:style style:name="P2" style:family="paragraph" style:parent-style-name="Standard">
      <style:text-properties fo:color="#000000" style:text-line-through-style="none" style:text-line-through-type="none" style:font-name="Times New Roman" fo:font-size="11.5pt" style:text-underline-style="none" style:font-size-asian="11.5pt"/>
    </style:style>
    <style:style style:name="P3" style:family="paragraph" style:parent-style-name="Standard">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style>
    <style:style style:name="P4" style:family="paragraph" style:parent-style-name="Standard">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font-weight-complex="normal"/>
    </style:style>
    <style:style style:name="P5" style:family="paragraph" style:parent-style-name="Standard">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style>
    <style:style style:name="P6" style:family="paragraph" style:parent-style-name="Standard">
      <style:text-properties fo:color="#000000" style:text-line-through-style="none" style:text-line-through-type="none" style:font-name="Times New Roman" fo:font-size="11.5pt" fo:font-style="italic" style:text-underline-style="none" fo:font-weight="bold" style:font-size-asian="11.5pt" style:font-style-asian="italic" style:font-weight-asian="bold"/>
    </style:style>
    <style:style style:name="P7" style:family="paragraph" style:parent-style-name="Standard">
      <style:text-properties fo:color="#000000" style:text-line-through-style="none" style:text-line-through-type="none" style:font-name="Times New Roman" fo:font-size="6.5pt" style:text-underline-style="none" style:font-size-asian="6.5pt"/>
    </style:style>
    <style:style style:name="P8" style:family="paragraph" style:parent-style-name="Standard">
      <style:text-properties fo:color="#000000" style:text-line-through-style="none" style:text-line-through-type="none" style:font-name="Times New Roman" fo:font-size="13pt" fo:font-style="italic" style:text-underline-style="none" fo:font-weight="bold" officeooo:rsid="001be0d0" officeooo:paragraph-rsid="001be0d0" style:font-size-asian="13pt" style:font-style-asian="italic" style:font-weight-asian="bold"/>
    </style:style>
    <style:style style:name="P9" style:family="paragraph" style:parent-style-name="Standard">
      <style:text-properties fo:color="#000000" style:text-line-through-style="none" style:text-line-through-type="none" style:font-name="Times New Roman" fo:font-size="13pt" fo:font-style="italic" style:text-underline-style="none" fo:font-weight="bold" officeooo:paragraph-rsid="001be0d0" style:font-size-asian="13pt" style:font-style-asian="italic" style:font-weight-asian="bold"/>
    </style:style>
    <style:style style:name="P10" style:family="paragraph" style:parent-style-name="Standard">
      <style:text-properties fo:color="#000000"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11" style:family="paragraph" style:parent-style-name="Standard">
      <style:text-properties fo:color="#000000" style:text-line-through-style="none" style:text-line-through-type="none" style:font-name="Calibri" fo:font-size="10.5pt" fo:font-style="normal" style:text-underline-style="none" fo:font-weight="normal" style:font-size-asian="10.5pt" style:font-style-asian="normal" style:font-weight-asian="normal"/>
    </style:style>
    <style:style style:name="P12" style:family="paragraph" style:parent-style-name="Standard">
      <style:text-properties fo:color="#000000" style:text-line-through-style="none" style:text-line-through-type="none" style:font-name="Calibri" fo:font-size="10.5pt" fo:font-style="normal" style:text-underline-style="none" fo:font-weight="normal" style:font-size-asian="10.5pt" style:font-style-asian="normal" style:font-weight-asian="normal" style:font-weight-complex="normal"/>
    </style:style>
    <style:style style:name="P13" style:family="paragraph" style:parent-style-name="Standard">
      <style:text-properties fo:color="#000000" style:text-line-through-style="none" style:text-line-through-type="none" style:font-name="Times New Roman1" fo:font-size="12pt" fo:font-style="normal" style:text-underline-style="none" fo:font-weight="normal" officeooo:rsid="00244423" officeooo:paragraph-rsid="00244423" style:font-size-asian="12pt" style:font-style-asian="normal" style:font-weight-asian="normal" style:font-size-complex="12pt" style:font-style-complex="normal"/>
    </style:style>
    <style:style style:name="P14" style:family="paragraph" style:parent-style-name="Standard">
      <style:text-properties fo:color="#000000" style:font-name="Times New Roman" fo:font-size="11.5pt" style:font-size-asian="11.5pt"/>
    </style:style>
    <style:style style:name="P15" style:family="paragraph" style:parent-style-name="Standard">
      <style:text-properties fo:color="#000000" style:font-name="Times New Roman" fo:font-size="11.5pt" officeooo:rsid="001b0565" officeooo:paragraph-rsid="001b0565" style:font-size-asian="11.5pt"/>
    </style:style>
    <style:style style:name="P16" style:family="paragraph" style:parent-style-name="Standard">
      <style:text-properties fo:color="#000000" style:font-name="Times New Roman" fo:font-size="11.5pt" officeooo:rsid="001be0d0" officeooo:paragraph-rsid="001b0565" style:font-size-asian="11.5pt"/>
    </style:style>
    <style:style style:name="P17" style:family="paragraph" style:parent-style-name="Standard">
      <style:text-properties fo:color="#000000" style:font-name="Times New Roman" fo:font-size="11.5pt" fo:font-weight="normal" style:font-size-asian="11.5pt" style:font-weight-asian="normal"/>
    </style:style>
    <style:style style:name="P18" style:family="paragraph" style:parent-style-name="Standard">
      <style:paragraph-properties fo:text-align="center" style:justify-single-word="false"/>
      <style:text-properties fo:color="#000000" style:font-name="Times New Roman" fo:font-size="20pt" fo:font-weight="bold" officeooo:rsid="0020efbe" style:font-size-asian="20pt" style:font-weight-asian="bold" style:font-size-complex="20pt" style:font-weight-complex="bold"/>
    </style:style>
    <style:style style:name="P19" style:family="paragraph" style:parent-style-name="Standard">
      <style:paragraph-properties fo:text-align="start" style:justify-single-word="false"/>
      <style:text-properties fo:color="#000000" style:font-name="Times New Roman1" fo:font-size="12pt" style:font-size-asian="12pt" style:font-size-complex="12pt"/>
    </style:style>
    <style:style style:name="P20" style:family="paragraph" style:parent-style-name="Standard">
      <style:text-properties officeooo:paragraph-rsid="001b0565"/>
    </style:style>
    <style:style style:name="P21" style:family="paragraph" style:parent-style-name="Standard">
      <style:text-properties officeooo:paragraph-rsid="001be0d0"/>
    </style:style>
    <style:style style:name="P22" style:family="paragraph" style:parent-style-name="Standard">
      <style:text-properties style:font-name="Times New Roman" fo:font-size="11.5pt" style:font-size-asian="11.5pt"/>
    </style:style>
    <style:style style:name="P23" style:family="paragraph" style:parent-style-name="Standard">
      <style:text-properties style:font-name="Times New Roman" fo:font-size="11.5pt" fo:font-style="italic" fo:font-weight="bold" style:font-size-asian="11.5pt" style:font-style-asian="italic" style:font-weight-asian="bold"/>
    </style:style>
    <style:style style:name="P24" style:family="paragraph" style:parent-style-name="Standard">
      <style:text-properties style:font-name="Times New Roman" fo:font-size="11.5pt" fo:font-weight="normal" style:font-size-asian="11.5pt" style:font-weight-asian="normal" style:font-weight-complex="normal"/>
    </style:style>
    <style:style style:name="P25" style:family="paragraph" style:parent-style-name="Standard">
      <style:text-properties style:text-line-through-style="none" style:text-line-through-type="none" style:font-name="Times New Roman" fo:font-size="11.5pt" fo:font-style="normal" style:text-underline-style="none" style:font-size-asian="11.5pt" style:font-style-asian="normal"/>
    </style:style>
    <style:style style:name="P26" style:family="paragraph" style:parent-style-name="Standard">
      <style:text-properties style:text-line-through-style="none" style:text-line-through-type="none" style:font-name="Times New Roman" fo:font-size="11.5pt" fo:font-style="normal" style:text-underline-style="none" fo:font-weight="normal" style:font-size-asian="11.5pt" style:font-style-asian="normal" style:font-weight-asian="normal" style:font-weight-complex="normal"/>
    </style:style>
    <style:style style:name="P27" style:family="paragraph" style:parent-style-name="Standard">
      <style:text-properties style:text-line-through-style="none" style:text-line-through-type="none" style:font-name="Times New Roman" fo:font-size="11.5pt" fo:font-style="italic" style:text-underline-style="none" fo:font-weight="bold" style:font-size-asian="11.5pt" style:font-style-asian="italic" style:font-weight-asian="bold"/>
    </style:style>
    <style:style style:name="P28" style:family="paragraph" style:parent-style-name="Standard">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29" style:family="paragraph" style:parent-style-name="Standard">
      <style:text-properties style:text-line-through-style="none" style:text-line-through-type="none" style:font-name="Calibri" fo:font-size="10.5pt" fo:font-style="normal" style:text-underline-style="none" fo:font-weight="normal" style:font-size-asian="10.5pt" style:font-style-asian="normal" style:font-weight-asian="normal"/>
    </style:style>
    <style:style style:name="P30" style:family="paragraph" style:parent-style-name="Standard">
      <style:text-properties style:text-line-through-style="none" style:text-line-through-type="none" style:font-name="Calibri" fo:font-size="10.5pt" fo:font-style="normal" style:text-underline-style="none" fo:font-weight="normal" style:font-size-asian="10.5pt" style:font-style-asian="normal" style:font-weight-asian="normal" style:font-weight-complex="normal"/>
    </style:style>
    <style:style style:name="P31" style:family="paragraph" style:parent-style-name="Standard">
      <style:text-properties style:text-line-through-style="none" style:text-line-through-type="none" style:font-name="Calibri" fo:font-size="10.5pt" fo:font-style="normal" style:text-underline-style="none" style:font-size-asian="10.5pt" style:font-style-asian="normal"/>
    </style:style>
    <style:style style:name="P32" style:family="paragraph" style:parent-style-name="Standard">
      <style:text-properties style:text-line-through-style="none" style:text-line-through-type="none" style:font-name="Calibri" fo:font-size="10.5pt" fo:font-style="italic" style:text-underline-style="none" fo:font-weight="normal" officeooo:rsid="001b0565" style:font-size-asian="10.5pt" style:font-style-asian="italic" style:font-weight-asian="normal"/>
    </style:style>
    <style:style style:name="P33" style:family="paragraph" style:parent-style-name="Standard">
      <style:text-properties style:text-line-through-style="none" style:text-line-through-type="none" style:font-name="Calibri" fo:font-size="10.5pt" fo:font-style="italic" style:text-underline-style="none" fo:font-weight="normal" officeooo:rsid="00244423" officeooo:paragraph-rsid="00244423" style:font-size-asian="10.5pt" style:font-style-asian="italic" style:font-weight-asian="normal"/>
    </style:style>
    <style:style style:name="P34" style:family="paragraph" style:parent-style-name="Standard">
      <style:paragraph-properties fo:text-align="center" style:justify-single-word="false"/>
      <style:text-properties style:text-line-through-style="none" style:text-line-through-type="none" style:font-name="Calibri" fo:font-size="14pt" fo:font-style="italic" style:text-underline-style="none" fo:font-weight="bold" officeooo:rsid="00244423" officeooo:paragraph-rsid="00244423" style:font-size-asian="14pt" style:font-style-asian="italic" style:font-weight-asian="bold" style:font-size-complex="14pt" style:font-weight-complex="bold"/>
    </style:style>
    <style:style style:name="P35" style:family="paragraph" style:parent-style-name="Standard">
      <style:text-properties style:text-line-through-style="none" style:text-line-through-type="none" style:font-name="Times New Roman1" fo:font-size="12pt" fo:font-style="italic" style:text-underline-style="none" fo:font-weight="normal" officeooo:rsid="00244423" officeooo:paragraph-rsid="00244423" style:font-size-asian="12pt" style:font-style-asian="italic" style:font-weight-asian="normal" style:font-size-complex="12pt"/>
    </style:style>
    <style:style style:name="P36" style:family="paragraph" style:parent-style-name="Standard">
      <style:paragraph-properties fo:text-align="start" style:justify-single-word="false"/>
      <style:text-properties style:text-line-through-style="none" style:text-line-through-type="none" style:font-name="Times New Roman1" fo:font-size="12pt" fo:font-style="italic" style:text-underline-style="none" fo:font-weight="normal" officeooo:rsid="00244423" style:font-size-asian="12pt" style:font-style-asian="italic" style:font-weight-asian="normal" style:font-size-complex="12pt"/>
    </style:style>
    <style:style style:name="P37" style:family="paragraph" style:parent-style-name="Standard">
      <style:text-properties style:text-line-through-style="none" style:text-line-through-type="none" style:font-name="Times New Roman1" fo:font-size="12pt" fo:font-style="italic" style:text-underline-style="none" fo:font-weight="normal" officeooo:rsid="00244423" officeooo:paragraph-rsid="00244423" style:font-size-asian="12pt" style:font-style-asian="italic" style:font-weight-asian="normal" style:font-size-complex="12pt" style:font-weight-complex="normal"/>
    </style:style>
    <style:style style:name="P38" style:family="paragraph" style:parent-style-name="Standard">
      <style:paragraph-properties fo:text-align="center" style:justify-single-word="false"/>
      <style:text-properties style:text-line-through-style="none" style:text-line-through-type="none" style:font-name="Times New Roman1" fo:font-size="12pt" fo:font-style="italic" style:text-underline-style="none" fo:font-weight="bold" officeooo:rsid="002c373c" officeooo:paragraph-rsid="002c373c" style:font-size-asian="12pt" style:font-style-asian="italic" style:font-weight-asian="bold" style:font-size-complex="12pt" style:font-weight-complex="bold"/>
    </style:style>
    <style:style style:name="P39" style:family="paragraph" style:parent-style-name="Standard">
      <style:text-properties style:text-line-through-style="none" style:text-line-through-type="none" style:font-name="Times New Roman1" fo:font-size="12pt" fo:font-style="normal" style:text-underline-style="none" fo:font-weight="normal" officeooo:rsid="00244423" officeooo:paragraph-rsid="00244423" style:font-size-asian="12pt" style:font-style-asian="normal" style:font-weight-asian="normal" style:font-size-complex="12pt" style:font-style-complex="normal" style:font-weight-complex="normal"/>
    </style:style>
    <style:style style:name="P40" style:family="paragraph" style:parent-style-name="Standard">
      <style:text-properties style:text-line-through-style="none" style:text-line-through-type="none" style:font-name="Times New Roman1" fo:font-size="12pt" fo:font-style="normal" style:text-underline-style="none" fo:font-weight="normal" officeooo:rsid="00244423" officeooo:paragraph-rsid="00244423" style:font-size-asian="12pt" style:font-style-asian="normal" style:font-weight-asian="normal" style:font-size-complex="12pt" style:font-style-complex="normal"/>
    </style:style>
    <style:style style:name="P41" style:family="paragraph" style:parent-style-name="Standard">
      <style:text-properties style:text-line-through-style="none" style:text-line-through-type="none" style:font-name="TimesNewRomanPSMT" fo:font-size="10.5pt" fo:font-style="italic" style:text-underline-style="none" fo:font-weight="normal" officeooo:rsid="00244423" officeooo:paragraph-rsid="00244423" style:font-size-asian="10.5pt" style:font-style-asian="italic" style:font-weight-asian="normal"/>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font-size="12pt" style:font-size-asian="10.5pt" style:font-size-complex="12pt"/>
    </style:style>
    <style:style style:name="P44" style:family="paragraph" style:parent-style-name="Standard">
      <style:text-properties officeooo:rsid="00236a12" officeooo:paragraph-rsid="00236a12"/>
    </style:style>
    <style:style style:name="P45" style:family="paragraph" style:parent-style-name="Standard">
      <style:paragraph-properties fo:text-align="start" style:justify-single-word="false"/>
      <style:text-properties style:font-name="Times New Roman1" fo:font-size="12pt" style:font-size-asian="12pt" style:font-size-complex="12pt"/>
    </style:style>
    <style:style style:name="P46"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style:font-name="Times New Roman1" fo:font-size="13pt" fo:font-weight="normal" officeooo:rsid="00272f4c" officeooo:paragraph-rsid="00272f4c" style:font-size-asian="13pt" style:font-weight-asian="normal" style:font-size-complex="13pt" style:font-weight-complex="normal"/>
    </style:style>
    <style:style style:name="P48" style:family="paragraph" style:parent-style-name="Standard">
      <style:paragraph-properties fo:text-align="start" style:justify-single-word="false"/>
      <style:text-properties style:font-name="Times New Roman1" fo:font-size="14pt" fo:font-weight="bold" officeooo:rsid="00272f4c" officeooo:paragraph-rsid="00272f4c" style:font-size-asian="14pt" style:font-weight-asian="bold" style:font-size-complex="14pt" style:font-weight-complex="bold"/>
    </style:style>
    <style:style style:name="P49" style:family="paragraph" style:parent-style-name="Standard">
      <style:text-properties fo:font-size="14pt" style:font-size-asian="14pt" style:font-size-complex="14pt"/>
    </style:style>
    <style:style style:name="P50" style:family="paragraph" style:parent-style-name="Standard">
      <style:text-properties fo:font-weight="normal" style:font-weight-asian="normal" style:font-weight-complex="normal"/>
    </style:style>
    <style:style style:name="P51" style:family="paragraph" style:parent-style-name="Standard">
      <style:text-properties style:font-name="Calibri" fo:font-size="10.5pt" fo:font-style="normal" fo:font-weight="normal" style:font-size-asian="10.5pt" style:font-style-asian="normal" style:font-weight-asian="normal" style:font-weight-complex="normal"/>
    </style:style>
    <style:style style:name="P52" style:family="paragraph" style:parent-style-name="Standard">
      <style:paragraph-properties fo:margin-left="0cm" fo:margin-right="0cm" fo:margin-top="0cm" fo:margin-bottom="0cm" style:contextual-spacing="false" fo:text-indent="0cm" style:auto-text-indent="false"/>
    </style:style>
    <style:style style:name="P53" style:family="paragraph" style:parent-style-name="Standard">
      <style:paragraph-properties fo:margin-left="0cm" fo:margin-right="0cm" fo:margin-top="0cm" fo:margin-bottom="0cm" style:contextual-spacing="false" fo:text-indent="0cm" style:auto-text-indent="false"/>
      <style:text-properties fo:color="#000000" style:font-name="Times New Roman" fo:font-size="11.5pt" style:font-size-asian="11.5pt"/>
    </style:style>
    <style:style style:name="P54"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text-line-through-type="none" style:font-name="Times New Roman" fo:font-size="11.5pt" style:text-underline-style="none" fo:font-weight="normal" style:font-size-asian="11.5pt" style:font-weight-asian="normal"/>
    </style:style>
    <style:style style:name="P55"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text-line-through-type="none" style:font-name="Times New Roman" fo:font-size="11.5pt" style:text-underline-style="none" fo:font-weight="bold" style:font-size-asian="11.5pt" style:font-weight-asian="bold"/>
    </style:style>
    <style:style style:name="P5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style:text-line-through-style="none" style:text-line-through-type="none" style:font-name="Times New Roman" fo:font-size="14pt" style:text-underline-style="none" fo:font-weight="bold" style:font-size-asian="14pt" style:font-weight-asian="bold" style:font-size-complex="14pt" style:font-weight-complex="bold"/>
    </style:style>
    <style:style style:name="P57"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text-line-through-type="none" style:font-name="Times New Roman" fo:font-size="10pt" fo:font-style="italic" style:text-underline-style="none" fo:font-weight="normal" style:font-size-asian="10pt" style:font-style-asian="italic" style:font-weight-asian="normal" style:font-weight-complex="normal"/>
    </style:style>
    <style:style style:name="P58" style:family="paragraph" style:parent-style-name="Standard">
      <style:paragraph-properties fo:margin-left="0cm" fo:margin-right="0cm" fo:margin-top="0cm" fo:margin-bottom="0cm" style:contextual-spacing="false" fo:text-indent="0cm" style:auto-text-indent="false"/>
      <style:text-properties fo:color="#000000" style:font-name="Calibri" fo:font-size="10.5pt" fo:font-style="normal" fo:font-weight="normal" style:font-size-asian="10.5pt" style:font-style-asian="normal" style:font-weight-asian="normal" style:font-weight-complex="normal"/>
    </style:style>
    <style:style style:name="P59" style:family="paragraph" style:parent-style-name="Standard">
      <style:paragraph-properties fo:margin-left="0cm" fo:margin-right="0cm" fo:margin-top="0cm" fo:margin-bottom="0cm" style:contextual-spacing="false" fo:text-indent="0cm" style:auto-text-indent="false"/>
      <style:text-properties fo:font-size="13pt" fo:font-weight="bold" style:font-size-asian="13pt" style:font-weight-asian="bold" style:font-size-complex="13pt" style:font-weight-complex="bold"/>
    </style:style>
    <style:style style:name="P60" style:family="paragraph" style:parent-style-name="Standard">
      <style:paragraph-properties fo:margin-left="0cm" fo:margin-right="0cm" fo:margin-top="0cm" fo:margin-bottom="0cm" style:contextual-spacing="false" fo:text-indent="0cm" style:auto-text-indent="false"/>
      <style:text-properties fo:font-size="14pt" style:font-size-asian="14pt" style:font-size-complex="14pt"/>
    </style:style>
    <style:style style:name="P6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62" style:family="paragraph" style:parent-style-name="Standard">
      <style:paragraph-properties fo:margin-left="0cm" fo:margin-right="0cm" fo:margin-top="0cm" fo:margin-bottom="0cm" style:contextual-spacing="false" fo:text-indent="0cm" style:auto-text-indent="false"/>
      <style:text-properties fo:font-weight="normal" style:font-weight-asian="normal" style:font-weight-complex="normal"/>
    </style:style>
    <style:style style:name="P63" style:family="paragraph" style:parent-style-name="Standard">
      <style:paragraph-properties fo:margin-left="0cm" fo:margin-right="0cm" fo:margin-top="0cm" fo:margin-bottom="0.295cm" style:contextual-spacing="false" fo:text-indent="0cm" style:auto-text-indent="false"/>
      <style:text-properties fo:color="#000000" style:text-line-through-style="none" style:text-line-through-type="none" style:font-name="Times New Roman" fo:font-size="11.5pt" style:text-underline-style="none" fo:font-weight="normal" style:font-size-asian="11.5pt" style:font-weight-asian="normal"/>
    </style:style>
    <style:style style:name="P64" style:family="paragraph" style:parent-style-name="Standard">
      <style:paragraph-properties fo:margin-left="0cm" fo:margin-right="0cm" fo:margin-top="0cm" fo:margin-bottom="0.228cm" style:contextual-spacing="false" fo:text-indent="0cm" style:auto-text-indent="false"/>
      <style:text-properties fo:font-size="13pt" fo:font-weight="bold" style:font-size-asian="13pt" style:font-weight-asian="bold" style:font-size-complex="13pt" style:font-weight-complex="bold"/>
    </style:style>
    <style:style style:name="P65" style:family="paragraph" style:parent-style-name="Standard">
      <style:paragraph-properties fo:margin-left="0cm" fo:margin-right="0cm" fo:margin-top="0cm" fo:margin-bottom="0.228cm" style:contextual-spacing="false" fo:text-indent="0cm" style:auto-text-indent="false"/>
      <style:text-properties fo:color="#000000" style:text-line-through-style="none" style:text-line-through-type="none" style:font-name="Wingdings" fo:font-size="11.5pt" fo:font-style="normal" style:text-underline-style="none" fo:font-weight="normal" style:font-size-asian="11.5pt" style:font-style-asian="normal" style:font-weight-asian="normal"/>
    </style:style>
    <style:style style:name="P66" style:family="paragraph" style:parent-style-name="Standard" style:list-style-name="L4">
      <style:paragraph-properties fo:text-align="start" style:justify-single-word="false"/>
      <style:text-properties style:font-name="Times New Roman1" fo:font-size="12pt" fo:font-weight="normal" officeooo:rsid="0029ee4d" officeooo:paragraph-rsid="00272f4c"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style:font-name="Times New Roman1" fo:font-size="12pt" fo:font-weight="normal" officeooo:rsid="0029ee4d" officeooo:paragraph-rsid="0029ee4d"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style:font-name="Times New Roman1" fo:font-size="12pt" fo:font-weight="normal" officeooo:rsid="00272f4c" officeooo:paragraph-rsid="00272f4c" style:font-size-asian="12pt" style:font-weight-asian="normal" style:font-size-complex="12pt" style:font-weight-complex="normal"/>
    </style:style>
    <style:style style:name="P69" style:family="paragraph" style:parent-style-name="Standard" style:list-style-name="L4">
      <style:paragraph-properties fo:text-align="start" style:justify-single-word="false"/>
      <style:text-properties style:font-name="Times New Roman1" fo:font-size="12pt" fo:font-weight="normal" officeooo:rsid="00272f4c" officeooo:paragraph-rsid="0029ee4d"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style:font-name="Times New Roman1" fo:font-size="12pt" fo:font-weight="normal" officeooo:paragraph-rsid="002714dc" style:font-size-asian="12pt" style:font-weight-asian="normal" style:font-size-complex="12pt" style:font-weight-complex="normal"/>
    </style:style>
    <style:style style:name="P71" style:family="paragraph" style:parent-style-name="Standard" style:list-style-name="L4">
      <style:paragraph-properties fo:text-align="start" style:justify-single-word="false"/>
      <style:text-properties style:font-name="Times New Roman1" fo:font-size="12pt" fo:font-weight="normal" officeooo:rsid="002714dc" officeooo:paragraph-rsid="002714dc" style:font-size-asian="12pt" style:font-weight-asian="normal" style:font-size-complex="12pt" style:font-weight-complex="normal"/>
    </style:style>
    <style:style style:name="P72" style:family="paragraph" style:parent-style-name="Standard" style:list-style-name="L4">
      <style:paragraph-properties fo:text-align="start" style:justify-single-word="false"/>
      <style:text-properties style:font-name="Times New Roman1" fo:font-size="12pt" fo:font-weight="normal" officeooo:rsid="002714dc" officeooo:paragraph-rsid="002a46d9" style:font-size-asian="12pt" style:font-weight-asian="normal" style:font-size-complex="12pt" style:font-weight-complex="normal"/>
    </style:style>
    <style:style style:name="P73" style:family="paragraph" style:parent-style-name="Standard" style:list-style-name="L1">
      <style:paragraph-properties fo:margin-top="0cm" fo:margin-bottom="0.289cm" style:contextual-spacing="false"/>
      <style:text-properties fo:color="#000000" style:text-line-through-style="none" style:text-line-through-type="none" style:font-name="Times New Roman" fo:font-size="11.5pt" style:text-underline-style="none" fo:font-weight="normal" style:font-size-asian="11.5pt" style:font-weight-asian="normal"/>
    </style:style>
    <style:style style:name="P74" style:family="paragraph" style:parent-style-name="Standard" style:list-style-name="L1">
      <style:paragraph-properties fo:margin-top="0cm" fo:margin-bottom="0cm" style:contextual-spacing="false"/>
      <style:text-properties fo:color="#000000" style:text-line-through-style="none" style:text-line-through-type="none" style:font-name="Times New Roman" fo:font-size="11.5pt" style:text-underline-style="none" fo:font-weight="normal" style:font-size-asian="11.5pt" style:font-weight-asian="normal"/>
    </style:style>
    <style:style style:name="P75" style:family="paragraph" style:parent-style-name="Standard" style:list-style-name="L2">
      <style:paragraph-properties fo:margin-top="0cm" fo:margin-bottom="0cm" style:contextual-spacing="false"/>
      <style:text-properties fo:color="#000000" style:text-line-through-style="none" style:text-line-through-type="none" style:font-name="Times New Roman" fo:font-size="11.5pt" style:text-underline-style="none" fo:font-weight="normal" style:font-size-asian="11.5pt" style:font-weight-asian="normal"/>
    </style:style>
    <style:style style:name="P76" style:family="paragraph" style:parent-style-name="Standard" style:list-style-name="L3">
      <style:paragraph-properties fo:margin-top="0cm" fo:margin-bottom="0cm" style:contextual-spacing="false"/>
      <style:text-properties fo:color="#000000" style:text-line-through-style="none" style:text-line-through-type="none" style:font-name="Times New Roman" fo:font-size="11.5pt" style:text-underline-style="none" style:font-size-asian="11.5pt"/>
    </style:style>
    <style:style style:name="P77" style:family="paragraph" style:parent-style-name="Standard" style:list-style-name="L2">
      <style:paragraph-properties fo:margin-top="0cm" fo:margin-bottom="0cm" style:contextual-spacing="false"/>
      <style:text-properties fo:color="#000000" style:font-name="Times New Roman" fo:font-size="11.5pt" style:font-size-asian="11.5pt"/>
    </style:style>
    <style:style style:name="P78" style:family="paragraph" style:parent-style-name="Standard" style:list-style-name="L2">
      <style:paragraph-properties fo:margin-top="0cm" fo:margin-bottom="0cm" style:contextual-spacing="false"/>
    </style:style>
    <style:style style:name="P79" style:family="paragraph" style:parent-style-name="Standard" style:list-style-name="L2">
      <style:paragraph-properties fo:margin-top="0cm" fo:margin-bottom="0.295cm" style:contextual-spacing="false"/>
    </style:style>
    <style:style style:name="P80" style:family="paragraph" style:parent-style-name="Standard" style:list-style-name="L3">
      <style:paragraph-properties fo:margin-top="0cm" fo:margin-bottom="0.295cm" style:contextual-spacing="false"/>
      <style:text-properties fo:color="#000000" style:text-line-through-style="none" style:text-line-through-type="none" style:font-name="Times New Roman" fo:font-size="11.5pt" style:text-underline-style="none" style:font-size-asian="11.5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1.5pt" style:font-size-asian="11.5pt"/>
    </style:style>
    <style:style style:name="T4" style:family="text">
      <style:text-properties fo:color="#000000" style:font-name="Times New Roman" fo:font-size="11.5pt" officeooo:rsid="001b6137" style:font-size-asian="11.5pt"/>
    </style:style>
    <style:style style:name="T5" style:family="text">
      <style:text-properties fo:color="#000000" style:font-name="Times New Roman" fo:font-size="11.5pt" officeooo:rsid="001be0d0" style:font-size-asian="11.5pt"/>
    </style:style>
    <style:style style:name="T6" style:family="text">
      <style:text-properties fo:color="#000000" style:font-name="Times New Roman" fo:font-size="11.5pt" officeooo:rsid="001b0565" style:font-size-asian="11.5pt"/>
    </style:style>
    <style:style style:name="T7" style:family="text">
      <style:text-properties fo:color="#000000" style:font-name="Times New Roman" fo:font-size="11.5pt" officeooo:rsid="0020efbe" style:font-size-asian="11.5pt"/>
    </style:style>
    <style:style style:name="T8" style:family="text">
      <style:text-properties fo:color="#000000" style:font-name="Times New Roman" fo:font-size="11.5pt" officeooo:rsid="0021dd43" style:font-size-asian="11.5pt"/>
    </style:style>
    <style:style style:name="T9" style:family="text">
      <style:text-properties fo:color="#000000" style:font-name="Times New Roman" fo:font-size="11.5pt" officeooo:rsid="00305582" style:font-size-asian="11.5pt"/>
    </style:style>
    <style:style style:name="T10" style:family="text">
      <style:text-properties fo:color="#000000" style:font-name="Times New Roman" fo:font-size="11.5pt" fo:font-weight="bold" style:font-size-asian="11.5pt" style:font-weight-asian="bold"/>
    </style:style>
    <style:style style:name="T11" style:family="text">
      <style:text-properties fo:color="#000000" style:font-name="Times New Roman" fo:font-size="11.5pt" fo:font-weight="bold" style:font-size-asian="11.5pt" style:font-weight-asian="bold" style:font-weight-complex="bold"/>
    </style:style>
    <style:style style:name="T12" style:family="text">
      <style:text-properties fo:color="#000000" style:font-name="Times New Roman" fo:font-size="11.5pt" fo:font-weight="bold" officeooo:rsid="001b6137" style:font-size-asian="11.5pt" style:font-weight-asian="bold" style:font-weight-complex="bold"/>
    </style:style>
    <style:style style:name="T13" style:family="text">
      <style:text-properties fo:color="#000000" style:font-name="Times New Roman" fo:font-size="11.5pt" fo:font-weight="bold" officeooo:rsid="001b0565" style:font-size-asian="11.5pt" style:font-weight-asian="bold"/>
    </style:style>
    <style:style style:name="T14" style:family="text">
      <style:text-properties fo:color="#000000" style:font-name="Times New Roman" fo:font-size="11.5pt" fo:font-weight="normal" style:font-size-asian="11.5pt" style:font-weight-asian="normal"/>
    </style:style>
    <style:style style:name="T15" style:family="text">
      <style:text-properties fo:color="#000000" style:font-name="Times New Roman" fo:font-size="11.5pt" fo:font-weight="normal" officeooo:rsid="001b6137" style:font-size-asian="11.5pt" style:font-weight-asian="normal"/>
    </style:style>
    <style:style style:name="T16" style:family="text">
      <style:text-properties fo:color="#000000" style:font-name="Times New Roman" fo:font-size="11.5pt" fo:font-weight="normal" officeooo:rsid="001be0d0" style:font-size-asian="11.5pt" style:font-weight-asian="normal"/>
    </style:style>
    <style:style style:name="T17" style:family="text">
      <style:text-properties fo:color="#000000" style:font-name="Times New Roman" fo:font-size="11.5pt" fo:font-weight="normal" officeooo:rsid="001b0565" style:font-size-asian="11.5pt" style:font-weight-asian="normal"/>
    </style:style>
    <style:style style:name="T18" style:family="text">
      <style:text-properties fo:color="#000000" style:font-name="Times New Roman" fo:font-size="11.5pt" fo:font-weight="normal" officeooo:rsid="0021dd43" style:font-size-asian="11.5pt" style:font-weight-asian="normal"/>
    </style:style>
    <style:style style:name="T19" style:family="text">
      <style:text-properties fo:color="#000000" style:font-name="Times New Roman" fo:font-size="11.5pt" fo:font-weight="normal" style:font-size-asian="11.5pt" style:font-weight-asian="normal" style:font-weight-complex="normal"/>
    </style:style>
    <style:style style:name="T20" style:family="text">
      <style:text-properties fo:color="#000000" style:font-name="Times New Roman" fo:font-size="8pt" style:font-size-asian="8pt"/>
    </style:style>
    <style:style style:name="T21" style:family="text">
      <style:text-properties fo:color="#000000" style:font-name="Times New Roman" fo:font-size="20pt" fo:font-weight="bold" officeooo:rsid="0020efbe" style:font-size-asian="20pt" style:font-weight-asian="bold" style:font-size-complex="20pt" style:font-weight-complex="bold"/>
    </style:style>
    <style:style style:name="T22" style:family="text">
      <style:text-properties fo:color="#000000" style:font-name="Times New Roman" fo:font-weight="bold" style:font-weight-asian="bold"/>
    </style:style>
    <style:style style:name="T23" style:family="text">
      <style:text-properties fo:color="#000000" style:font-name="Times New Roman" fo:font-weight="bold" officeooo:rsid="0020efbe" style:font-weight-asian="bold" style:font-weight-complex="bold"/>
    </style:style>
    <style:style style:name="T24" style:family="text">
      <style:text-properties fo:color="#000000" style:font-name="Times New Roman" fo:font-style="italic" fo:font-weight="bold" officeooo:rsid="0020efbe" style:font-style-asian="italic" style:font-weight-asian="bold" style:font-style-complex="italic" style:font-weight-complex="bold"/>
    </style:style>
    <style:style style:name="T25" style:family="text">
      <style:text-properties fo:color="#000000" style:font-name="Times New Roman" officeooo:rsid="001be0d0"/>
    </style:style>
    <style:style style:name="T26" style:family="text">
      <style:text-properties fo:color="#000000" style:font-name="Times New Roman" officeooo:rsid="0021dd43"/>
    </style:style>
    <style:style style:name="T27" style:family="text">
      <style:text-properties fo:color="#000000" style:text-line-through-style="none" style:text-line-through-type="none" style:font-name="Times New Roman" fo:font-size="11.5pt" style:text-underline-style="none" style:font-size-asian="11.5pt"/>
    </style:style>
    <style:style style:name="T28" style:family="text">
      <style:text-properties fo:color="#000000" style:text-line-through-style="none" style:text-line-through-type="none" style:font-name="Times New Roman" fo:font-size="11.5pt" style:text-underline-style="none" officeooo:rsid="0021dd43" style:font-size-asian="11.5pt"/>
    </style:style>
    <style:style style:name="T29"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30" style:family="text">
      <style:text-properties fo:color="#000000" style:text-line-through-style="none" style:text-line-through-type="none" style:font-name="Times New Roman" fo:font-size="11.5pt" style:text-underline-style="none" fo:font-weight="normal" officeooo:rsid="0021dd43" style:font-size-asian="11.5pt" style:font-weight-asian="normal"/>
    </style:style>
    <style:style style:name="T31" style:family="text">
      <style:text-properties fo:color="#000000" style:text-line-through-style="none" style:text-line-through-type="none" style:font-name="Times New Roman" fo:font-size="11.5pt" style:text-underline-style="none" fo:font-weight="normal" officeooo:rsid="002c373c" style:font-size-asian="11.5pt" style:font-weight-asian="normal"/>
    </style:style>
    <style:style style:name="T32" style:family="text">
      <style:text-properties fo:color="#000000" style:text-line-through-style="none" style:text-line-through-type="none" style:font-name="Times New Roman" fo:font-size="11.5pt" style:text-underline-style="none" fo:font-weight="normal" officeooo:rsid="002f5782" style:font-size-asian="11.5pt" style:font-weight-asian="normal"/>
    </style:style>
    <style:style style:name="T33" style:family="text">
      <style:text-properties fo:color="#000000" style:text-line-through-style="none" style:text-line-through-type="none" style:font-name="Times New Roman" fo:font-size="11.5pt" style:text-underline-style="none" fo:font-weight="bold" style:font-size-asian="11.5pt" style:font-weight-asian="bold"/>
    </style:style>
    <style:style style:name="T34" style:family="text">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style>
    <style:style style:name="T35" style:family="text">
      <style:text-properties fo:color="#000000" style:text-line-through-style="none" style:text-line-through-type="none" style:font-name="Times New Roman" fo:font-size="11.5pt" fo:font-style="normal" style:text-underline-style="none" fo:font-weight="normal" officeooo:rsid="001be0d0" style:font-size-asian="11.5pt" style:font-style-asian="normal" style:font-weight-asian="normal"/>
    </style:style>
    <style:style style:name="T36" style:family="text">
      <style:text-properties fo:color="#000000" style:text-line-through-style="none" style:text-line-through-type="none" style:font-name="Times New Roman" fo:font-size="11.5pt" fo:font-style="normal" style:text-underline-style="none" fo:font-weight="normal" officeooo:rsid="0021dd43" style:font-size-asian="11.5pt" style:font-style-asian="normal" style:font-weight-asian="normal"/>
    </style:style>
    <style:style style:name="T37" style:family="text">
      <style:text-properties fo:color="#000000" style:text-line-through-style="none" style:text-line-through-type="none" style:font-name="Times New Roman" fo:font-size="11.5pt" fo:font-style="normal" style:text-underline-style="none" fo:font-weight="normal" officeooo:rsid="00236a12" style:font-size-asian="11.5pt" style:font-style-asian="normal" style:font-weight-asian="normal"/>
    </style:style>
    <style:style style:name="T38" style:family="text">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style>
    <style:style style:name="T39" style:family="text">
      <style:text-properties fo:color="#000000" style:text-line-through-style="none" style:text-line-through-type="none" style:font-name="Times New Roman" fo:font-size="11.5pt" fo:font-style="normal" style:text-underline-style="none" style:font-size-asian="11.5pt" style:font-style-asian="normal"/>
    </style:style>
    <style:style style:name="T40" style:family="text">
      <style:text-properties fo:color="#000000" style:text-line-through-style="none" style:text-line-through-type="none" style:font-name="Times New Roman" fo:font-size="11.5pt" fo:font-style="normal" style:text-underline-style="none" officeooo:rsid="001be0d0" style:font-size-asian="11.5pt" style:font-style-asian="normal"/>
    </style:style>
    <style:style style:name="T41" style:family="text">
      <style:text-properties fo:color="#000000" style:text-line-through-style="none" style:text-line-through-type="none" style:font-name="Times New Roman" fo:font-size="11.5pt" fo:font-style="normal" style:text-underline-style="none" officeooo:rsid="00236a12" style:font-size-asian="11.5pt" style:font-style-asian="normal"/>
    </style:style>
    <style:style style:name="T42" style:family="text">
      <style:text-properties fo:color="#000000" style:text-line-through-style="none" style:text-line-through-type="none" style:font-name="Times New Roman" fo:font-size="11.5pt" fo:font-style="normal" style:text-underline-style="none" officeooo:rsid="00305582" style:font-size-asian="11.5pt" style:font-style-asian="normal"/>
    </style:style>
    <style:style style:name="T43" style:family="text">
      <style:text-properties fo:color="#000000" style:text-line-through-style="none" style:text-line-through-type="none" style:font-name="Times New Roman" fo:font-size="11.5pt" fo:font-style="normal" style:text-underline-style="none" officeooo:rsid="001e59f2" style:font-size-asian="11.5pt" style:font-style-asian="normal"/>
    </style:style>
    <style:style style:name="T44" style:family="text">
      <style:text-properties fo:color="#000000" style:text-line-through-style="none" style:text-line-through-type="none" style:font-name="Times New Roman" fo:font-size="11.5pt" fo:font-style="italic" style:text-underline-style="none" fo:font-weight="normal" style:font-size-asian="11.5pt" style:font-style-asian="italic" style:font-weight-asian="normal"/>
    </style:style>
    <style:style style:name="T45" style:family="text">
      <style:text-properties fo:color="#000000" style:text-line-through-style="none" style:text-line-through-type="none" style:font-name="Times New Roman" fo:font-size="6.5pt" style:text-underline-style="none" fo:font-weight="normal" style:font-size-asian="6.5pt" style:font-weight-asian="normal"/>
    </style:style>
    <style:style style:name="T46" style:family="text">
      <style:text-properties fo:color="#000000" style:text-line-through-style="none" style:text-line-through-type="none" style:font-name="Times New Roman" fo:font-size="13pt" fo:font-style="italic" style:text-underline-style="none" fo:font-weight="bold" style:font-size-asian="13pt" style:font-style-asian="italic" style:font-weight-asian="bold"/>
    </style:style>
    <style:style style:name="T47" style:family="text">
      <style:text-properties fo:color="#000000" style:text-line-through-style="none" style:text-line-through-type="none" style:font-name="Times New Roman" fo:font-size="13pt" fo:font-style="italic" style:text-underline-style="none" fo:font-weight="bold" officeooo:rsid="001be0d0" style:font-size-asian="13pt" style:font-style-asian="italic" style:font-weight-asian="bold"/>
    </style:style>
    <style:style style:name="T48" style:family="text">
      <style:text-properties fo:color="#000000" style:text-line-through-style="none" style:text-line-through-type="none" style:font-name="Times New Roman" fo:font-size="13pt" fo:font-style="italic" style:text-underline-style="none" fo:font-weight="bold" officeooo:rsid="0021dd43" style:font-size-asian="13pt" style:font-style-asian="italic" style:font-weight-asian="bold"/>
    </style:style>
    <style:style style:name="T49" style:family="text">
      <style:text-properties fo:color="#000000" style:text-line-through-style="none" style:text-line-through-type="none" style:font-name="Times New Roman" fo:font-style="normal" style:text-underline-style="none" style:font-style-asian="normal"/>
    </style:style>
    <style:style style:name="T50" style:family="text">
      <style:text-properties fo:color="#000000" style:text-line-through-style="none" style:text-line-through-type="none" style:font-name="Times New Roman" fo:font-style="normal" style:text-underline-style="none" officeooo:rsid="0021dd43" style:font-style-asian="normal"/>
    </style:style>
    <style:style style:name="T51" style:family="text">
      <style:text-properties fo:color="#000000" style:text-line-through-style="none" style:text-line-through-type="none" style:font-name="Times New Roman" style:text-underline-style="none"/>
    </style:style>
    <style:style style:name="T52" style:family="text">
      <style:text-properties fo:color="#000000" style:text-line-through-style="none" style:text-line-through-type="none" style:font-name="Times New Roman" style:text-underline-style="none" fo:font-weight="bold" style:font-weight-asian="bold"/>
    </style:style>
    <style:style style:name="T53" style:family="text">
      <style:text-properties fo:color="#000000" style:text-line-through-style="none" style:text-line-through-type="none" style:font-name="Wingdings" fo:font-style="normal" style:text-underline-style="none" style:font-style-asian="normal"/>
    </style:style>
    <style:style style:name="T54" style:family="text">
      <style:text-properties fo:color="#000000" style:font-name="Symbol" fo:font-size="11.5pt" style:font-size-asian="11.5pt"/>
    </style:style>
    <style:style style:name="T55" style:family="text">
      <style:text-properties fo:color="#000000" officeooo:rsid="002714dc"/>
    </style:style>
    <style:style style:name="T56" style:family="text">
      <style:text-properties style:text-line-through-style="none" style:text-line-through-type="none" style:font-name="Times New Roman" fo:font-size="11.5pt" fo:font-style="normal" style:text-underline-style="none" fo:font-weight="bold" style:font-size-asian="11.5pt" style:font-style-asian="normal" style:font-weight-asian="bold"/>
    </style:style>
    <style:style style:name="T57" style:family="text">
      <style:text-properties style:text-line-through-style="none" style:text-line-through-type="none" style:font-name="Times New Roman" fo:font-size="11.5pt" fo:font-style="normal" style:text-underline-style="none" fo:font-weight="bold" officeooo:rsid="00244423" style:font-size-asian="11.5pt" style:font-style-asian="normal" style:font-weight-asian="bold"/>
    </style:style>
    <style:style style:name="T58" style:family="text">
      <style:text-properties style:text-line-through-style="none" style:text-line-through-type="none" style:font-name="Times New Roman" fo:font-size="11.5pt" fo:font-style="normal" style:text-underline-style="none" fo:font-weight="normal" style:font-size-asian="11.5pt" style:font-style-asian="normal" style:font-weight-asian="normal"/>
    </style:style>
    <style:style style:name="T59" style:family="text">
      <style:text-properties style:text-line-through-style="none" style:text-line-through-type="none" style:font-name="Times New Roman" fo:font-size="11.5pt" fo:font-style="normal" style:text-underline-style="none" fo:font-weight="normal" officeooo:rsid="00236a12" style:font-size-asian="11.5pt" style:font-style-asian="normal" style:font-weight-asian="normal"/>
    </style:style>
    <style:style style:name="T60" style:family="text">
      <style:text-properties style:text-line-through-style="none" style:text-line-through-type="none" style:font-name="Times New Roman" fo:font-size="11.5pt" fo:font-style="normal" style:text-underline-style="none" style:font-size-asian="11.5pt" style:font-style-asian="normal"/>
    </style:style>
    <style:style style:name="T61" style:family="text">
      <style:text-properties style:text-line-through-style="none" style:text-line-through-type="none" style:font-name="Times New Roman" fo:font-size="11.5pt" fo:font-style="normal" style:text-underline-style="none" officeooo:rsid="00236a12" style:font-size-asian="11.5pt" style:font-style-asian="normal"/>
    </style:style>
    <style:style style:name="T62"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style>
    <style:style style:name="T63" style:family="text">
      <style:text-properties style:text-line-through-style="none" style:text-line-through-type="none" style:font-name="Times New Roman" fo:font-size="11.5pt" fo:font-style="italic" style:text-underline-style="none" fo:font-weight="normal" officeooo:rsid="001d0d9c" style:font-size-asian="11.5pt" style:font-style-asian="italic" style:font-weight-asian="normal"/>
    </style:style>
    <style:style style:name="T64" style:family="text">
      <style:text-properties style:text-line-through-style="none" style:text-line-through-type="none" style:font-name="Times New Roman" fo:font-style="normal" style:text-underline-style="none" fo:font-weight="bold" style:font-style-asian="normal" style:font-weight-asian="bold"/>
    </style:style>
    <style:style style:name="T65" style:family="text">
      <style:text-properties style:text-line-through-style="none" style:text-line-through-type="none" style:font-name="Times New Roman" fo:font-style="normal" style:text-underline-style="none" fo:font-weight="bold" officeooo:rsid="001d0d9c" style:font-style-asian="normal" style:font-weight-asian="bold"/>
    </style:style>
    <style:style style:name="T66" style:family="text">
      <style:text-properties officeooo:rsid="00236a12"/>
    </style:style>
    <style:style style:name="T67" style:family="text">
      <style:text-properties officeooo:rsid="002714dc"/>
    </style:style>
    <style:style style:name="T68" style:family="text">
      <style:text-properties officeooo:rsid="00272f4c"/>
    </style:style>
    <style:style style:name="T69" style:family="text">
      <style:text-properties officeooo:rsid="0029ee4d"/>
    </style:style>
    <style:style style:name="T70" style:family="text">
      <style:text-properties officeooo:rsid="002a46d9"/>
    </style:style>
    <style:style style:name="T71" style:family="text">
      <style:text-properties officeooo:rsid="002f5782"/>
    </style:style>
    <style:style style:name="T72" style:family="text">
      <style:text-properties officeooo:rsid="00305582"/>
    </style:style>
    <style:style style:name="T7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text:s/></text:span><text:span text:style-name="T21">Aktivní stárnutí na venkově</text:span></text:p>
      <text:p text:style-name="P18"/>
      <text:p text:style-name="P43"><text:span text:style-name="T23"><text:s text:c="54"/></text:span><text:span text:style-name="T24">Stáří jako příležitost</text:span></text:p>
      <text:p text:style-name="P14"/>
      <text:p text:style-name="P14"/>
      <text:p text:style-name="Standard"><text:span text:style-name="T3">Cílem </text:span><text:span text:style-name="T4">návrh</text:span><text:span text:style-name="T9">u</text:span><text:span text:style-name="T3"> je nastavit proces systematických kroků vedoucích k vytvoření, resp. zlepšení podmínek pro zdravé a aktivní stárnutí </text:span><text:span text:style-name="T4">na venkově(</text:span><text:span text:style-name="T7">v obci,</text:span><text:span text:style-name="T4">v <text:s/>MAS </text:span><text:span text:style-name="T8">Region</text:span><text:span text:style-name="T4"> Haná)</text:span><text:span text:style-name="T3">. </text:span><text:span text:style-name="T4">V první fázi jde o</text:span><text:span text:style-name="T3"> o </text:span><text:span text:style-name="T10">rámec a podmínky </text:span><text:span text:style-name="T14">pro činnost <text:s/>organizací </text:span><text:span text:style-name="T18">a institucí</text:span><text:span text:style-name="T14">, nikoliv o podrobnou specifikaci aktivit či projektů, které mají být realizovány. Důležitým úkolem </text:span><text:span text:style-name="T15">návrhu</text:span><text:span text:style-name="T14"> je také vnášení problematiky <text:s/></text:span><text:span text:style-name="T12">ativního </text:span><text:span text:style-name="T11">stárnutí </text:span><text:span text:style-name="T14">do centra pozornosti veřejnosti i politické reprezentace </text:span><text:span text:style-name="T18">obce, MAS</text:span><text:span text:style-name="T15">.</text:span><text:span text:style-name="T14"> <text:s/></text:span></text:p>
      <text:p text:style-name="P14">Slovo „aktivní“ odkazuje <text:s/>na další účast seniorů v sociálních, ekonomických, kulturních, duchovních a občanských záležitostech, tedy nejen na schopnost být fyzicky aktivní nebo vykonávat zaměstnání .</text:p>
      <text:p text:style-name="Standard"><text:span text:style-name="T3">Koncept aktivního stárnutí je produktem změn v uvažování nad tím, co to znamená stárnout. Podle tohoto konceptu</text:span><text:span text:style-name="T20">5 </text:span><text:span text:style-name="T3">je seniorský věk chápán jako období, jež má být naplněné různými formami aktivity – prodlužujícím se pohybem na trhu práce, celoživotním vzděláváním, sportem nebo dalšími nově se rozvíjejícími zájmy. Jednotlivci tak skrze svůj životní styl aktivně a cíleně ovlivňují podmínky svého stárnutí. </text:span></text:p>
      <text:p text:style-name="Standard"><text:span text:style-name="T14"><text:s/>V </text:span><text:span text:style-name="T15">regionu(</text:span><text:span text:style-name="T18">obci, MAS</text:span><text:span text:style-name="T15">)</text:span><text:span text:style-name="T14"> <text:s/>přátelském seniorům jednotlivé politiky, služby, podmínky a infrastruktura napomáhají a usnadňují lidem stárnout aktivně tím, že: </text:span></text:p>
      <text:p text:style-name="P17"/>
      <text:list xml:id="list7227159587421851210" text:style-name="L1">
        <text:list-item>
          <text:p text:style-name="P73"><text:s/>Respektují značné rozdíly v kapacitě a zdrojích seniorů, </text:p>
        </text:list-item>
        <text:list-item>
          <text:p text:style-name="P73"><text:s/>Flexibilně předvídají a reagují na potřeby a preference seniorů, </text:p>
        </text:list-item>
        <text:list-item>
          <text:p text:style-name="P73"><text:s/>Respektují jejich rozhodnutí a životní styl, </text:p>
        </text:list-item>
        <text:list-item>
          <text:p text:style-name="P73"><text:s/>Chrání ty, kdo jsou nejzranitelnější, </text:p>
        </text:list-item>
        <text:list-item>
          <text:p text:style-name="P74"><text:s/>Podporují začlenění seniorů do všech oblastí života komunity a jejich přínos. </text:p>
          <text:p text:style-name="P74"/>
        </text:list-item>
      </text:list>
      <text:p text:style-name="P1">Pokud jde o aktivity seniorů a podmínky k zajištění těchto aktivit, je důležité akceptovat i širší souvislosti – zejména tu skutečnost, že starší lidé se vesměs podobným aktivitám mohli</text:p>
      <text:p text:style-name="P15">věnovat již dříve, v relativně mladším věku. S přibývajícím věkem pak přirozeně dochází i k potřebě uzpůsobit zaměření a formu realizace uvedených volnočasových aktivit s ohledem na změny zdravotního stavu, fyzické i duševní kondice jedince. Nezanedbatelné pochopitelně bude jejich konkrétní (aktuální) materiální a finanční zázemí. Právě poznávání těchto okolností může významnou měrou ovlivnit další možnosti aktivního prožívání období stáří se zapojením koncepčně vedené podpory. Taková podpora spočívá v prvé řadě ve vytváření kvalitního technického zázemí, technické infrastruktury, díky němuž dojde k vhodnému přizpůsobení podmínek pro danou aktivitu, nebo dokonce k umožnění realizace takové aktivity. </text:p>
      <text:p text:style-name="P20"><text:span text:style-name="T13">Aktivní stárnutí </text:span><text:span text:style-name="T17">v pojetí tohoto </text:span><text:span text:style-name="T16">návrhu</text:span><text:span text:style-name="T17"> znamená </text:span><text:span text:style-name="T13">plnohodnotné prožívání života i ve vyšším věku, odpovědný přístup ke zdraví, život v bezpečí a důstojnosti a s možností účastnit se dění ve společnosti. </text:span><text:span text:style-name="T17">Týká se celé společnosti, všech věkových skupin. Nejenže roste podíl seniorů na celkovém počtu obyvatel a společnost musí reagovat na tuto novou situaci, ale v budoucnu se bude osobně týkat i stávajících věkově mladších skupin. Aktivní stárnutí je prostředkem zamezení izolace (vyloučení) obyvatel vyššího věku (seniorů) ze společnosti, čímž se posiluje mezigenerační integrace. Je prostředkem integrace seniorů do společnosti na všech úrovních: jako občan, obyvatel dané obce, účastník ekonomických, kulturních a jiných aktivit až po aktivity rodinného charakteru. Z hlediska společnosti se jedná o proces vytváření podmínek pro stárnutí v bezpečí a důstojnosti a tak, aby se staří lidé mohli nadále podílet na všech aktivitách jako plnoprávní občané.</text:span><text:span text:style-name="T3"> </text:span></text:p>
      <text:p text:style-name="P1"><text:span text:style-name="T5">Z</text:span><text:span text:style-name="T3">a klíčové dimenze pro vymezení obsahu aktivního stárnutí považ</text:span><text:span text:style-name="T8">ujeme</text:span><text:span text:style-name="T3"> okruh aktivit a podmínek podporujících </text:span><text:span text:style-name="T10">fyzickou</text:span><text:span text:style-name="T14">, </text:span><text:span text:style-name="T10">duševní </text:span><text:span text:style-name="T14">a </text:span><text:span text:style-name="T10">sociální </text:span><text:span text:style-name="T14">pohodu (tj. kvalitu života) obyvatel dané věkové skupiny. Rozhodující je, aby aktivity a podmínky naplňující tyto dimenze umožnily starším lidem jejich využívání bez diskriminace, nezávisle a kvalitně. Naplnění těchto podmínek a principů vyžaduje </text:span><text:soft-page-break/><text:span text:style-name="T14">systematicky rozvíjené, </text:span><text:span text:style-name="T3">podporované a plánované úsilí </text:span><text:span text:style-name="T19">na obou stranách </text:span><text:span text:style-name="T14">(jednak „uvědomělý“ způsob života </text:span><text:span text:style-name="T16">seniorů</text:span><text:span text:style-name="T14"> se znalostí těchto šancí,</text:span><text:span text:style-name="T11"> jednak plánovaný a organizovaný systém zajištění těchto podmínek ze strany veřejné správy a realizátorů). </text:span></text:p>
      <text:p text:style-name="P16"/>
      <text:p text:style-name="P20"><text:span text:style-name="T5">V návrhu vymezujeme </text:span><text:span text:style-name="T6">následující </text:span><text:span text:style-name="T13">dimenze <text:s/>aktivního stárnutí: </text:span></text:p>
      <text:p text:style-name="P63"/>
      <text:p text:style-name="P63"/>
      <text:list xml:id="list6976360981851680501" text:style-name="L2">
        <text:list-item>
          <text:p text:style-name="P79"><text:span text:style-name="T29"><text:s/></text:span><text:span text:style-name="T33">Zdraví a zdravotní péče </text:span><text:span text:style-name="T29">ve stáří (podpora odpovědného přístupu seniorů ke zdraví, podpora zdravotní gramotnosti, programy k udržení nezávislého samostatného života, podpora „stáří přátelské“ zdravotní péče), </text:span></text:p>
        </text:list-item>
        <text:list-item>
          <text:p text:style-name="P79"><text:span text:style-name="T29"><text:s/></text:span><text:span text:style-name="T33">Zaměstnávání a uplatnitelnost </text:span><text:span text:style-name="T29">seniorů (nabídka a dostupnost celoživotního vzdělávání, poradenství, vytváření podmínek pro zaměstnávání důchodců, profesní uplatnění, podnikání), </text:span></text:p>
        </text:list-item>
        <text:list-item>
          <text:p text:style-name="P79"><text:span text:style-name="T29"><text:s/></text:span><text:span text:style-name="T33">Omezení rizika chudoby </text:span><text:span text:style-name="T29">seniorů (omezování ekonomických bariér zapojení seniorů do života obce/komunity, do společenských, kulturních a jiných aktivit, rozvoj ekonomicky dostupných sociálních služeb pro seniory), </text:span></text:p>
        </text:list-item>
        <text:list-item>
          <text:p text:style-name="P78"><text:span text:style-name="T29"><text:s/></text:span><text:span text:style-name="T33">Přátelské prostředí </text:span><text:span text:style-name="T29">k seniorům – bezbariérovost, dostupnost, bezpečnost (bydlení, veřejná prostranství a budovy, doprava), ochrana životního </text:span><text:span text:style-name="T45">10 Podle </text:span></text:p>
        </text:list-item>
        <text:list-item>
          <text:p text:style-name="P77">prostředí jako součást celkové kvality života obyvatel, </text:p>
          <text:p text:style-name="P75"/>
        </text:list-item>
        <text:list-item>
          <text:p text:style-name="P79"><text:span text:style-name="T54"><text:s/></text:span><text:span text:style-name="T10">Podpora rodinám se seniory a pečovatelům </text:span><text:span text:style-name="T14">(podpora fungování širší rodiny, podpora péče v domácím prostředí, institucionalizace péče o nesoběstačné seniory v nutných případech, rozvoj nabídky sociálních služeb apod.), </text:span></text:p>
        </text:list-item>
        <text:list-item>
          <text:p text:style-name="P79"><text:span text:style-name="T14"><text:s/></text:span><text:span text:style-name="T10">Zapojení seniorů do občanského života, účast na rozvoji města </text:span><text:span text:style-name="T14">(nabídka zapojení do charitativních a dobrovolnických aktivit, zapojení do rozhodování o životě obce/komunity), </text:span></text:p>
        </text:list-item>
        <text:list-item>
          <text:p text:style-name="P79"><text:span text:style-name="T14"><text:s/></text:span><text:span text:style-name="T10">Zapojení do kulturních, vzdělávacích, pohybových a jiných aktivit na území města </text:span><text:span text:style-name="T14">(nabídka a dostupnost informačních, vzdělávacích, kulturních, pohybových a ostatních akcí a programů vhodných pro seniory), </text:span></text:p>
        </text:list-item>
        <text:list-item>
          <text:p text:style-name="P79"><text:span text:style-name="T14"><text:s/></text:span><text:span text:style-name="T10">Ochrana lidských práv</text:span><text:span text:style-name="T14">, vč. prevence proti diskriminaci na základě věku, sociální exkluzi (poradenství, prevence porušování lidských práv seniorů, ochrana důstojnosti např. při poskytování zdravotnických a sociálních služeb), </text:span></text:p>
        </text:list-item>
        <text:list-item>
          <text:p text:style-name="P78"><text:span text:style-name="T10">Dostupnost informací </text:span><text:span text:style-name="T14">pro seniory, které se týkají možností aktivního a zdravého stárnutí. </text:span></text:p>
        </text:list-item>
      </text:list>
      <text:p text:style-name="P17"/>
      <text:p text:style-name="P52"><text:span text:style-name="T29">P</text:span><text:span text:style-name="T3">ři formulaci jakýchkoliv opatření v rámci <text:s/>aktivního stárnutí </text:span><text:span text:style-name="T8">doporučujeme res</text:span><text:span text:style-name="T3">pektov</text:span><text:span text:style-name="T8">at</text:span><text:span text:style-name="T3"> následující hlavní zásady a principy: </text:span></text:p>
      <text:p text:style-name="P53"/>
      <text:list xml:id="list4250336281360339645" text:style-name="L3">
        <text:list-item>
          <text:p text:style-name="P80"><text:s/>Senioři nemají být vydělováni ze společnosti jako separátní skupina, ale jsou její integrální součástí (jak v rámci rodin, tak v rámci celé společnosti). Tato skutečnost bývá někdy opomíjena, proto mají velký význam různé typy mezigeneračních aktivit, které jednotlivé věkové skupiny propojují. </text:p>
        </text:list-item>
        <text:list-item>
          <text:p text:style-name="P80"><text:s/>Přestože jsou senioři součástí společnosti, je třeba brát je v úvahu jako skupinu se specifickými potřebami, které souvisejí s určitými omezeními spojenými se seniorským věkem (potenciálně horší zdravotní stav, menší mobilita, omezenější přístup k informacím atd.). </text:p>
        </text:list-item>
        <text:list-item>
          <text:p text:style-name="P76"><text:s/>Senioři však netvoří homogenní skupinu, ale vnitřně strukturovanou, kdy hlavní rozdíly jsou podmíněny zejména jejich fyzickou a psychickou kondicí, zájmy atd. <text:s/>Proto i aktivity, které budou ve prospěch seniorů realizovány, by měly být cíleny specificky podle potřeb jednotlivých skupin seniorů. </text:p>
        </text:list-item>
      </text:list>
      <text:p text:style-name="P2"/>
      <text:p text:style-name="P7"/>
      <text:p text:style-name="Standard"><text:soft-page-break/><text:span text:style-name="T28">Při</text:span><text:span text:style-name="T27"> řešení problematiky aktivního stárnutí je důležitý </text:span><text:span text:style-name="T29"><text:s/>proces či strategi</text:span><text:span text:style-name="T31">e</text:span><text:span text:style-name="T29"> směřující k začlenění problematiky seniorů a stárnutí do rozvojových </text:span><text:span text:style-name="T30">plánů obcí a regionů</text:span><text:span text:style-name="T29">. Konkrétními kroky mohou být </text:span><text:span text:style-name="T30">před</text:span><text:span text:style-name="T29">evším osvěta a zvyšování povědomí veřejnosti o problematice seniorů a stárnutí, povzbuzování seniorů k aktivní účasti na životě </text:span><text:span text:style-name="T30">obce</text:span><text:span text:style-name="T29">, intenzivnější a pozitivní prezentace seniorů v médiích a další. Přitom je nutné, aby byl</text:span><text:span text:style-name="T32">a problematika</text:span><text:span text:style-name="T29"> stárnutí podpořen silnou a opakovaně vyjádřenou politickou </text:span><text:span text:style-name="T30">a občanskou</text:span><text:span text:style-name="T29"> vůlí, jinak se může stát pouhým teoreticky vyjádřeným veřejným závazkem bez praktického dopadu. </text:span></text:p>
      <text:p text:style-name="P54"/>
      <text:p text:style-name="P56"/>
      <text:p text:style-name="P61"><text:span text:style-name="T51">Vize </text:span><text:span text:style-name="T2"><text:s/>aktivního stárnutí </text:span><text:span text:style-name="T25">na venkově( </text:span><text:span text:style-name="T26">obci, MAS Region Haná)</text:span></text:p>
      <text:p text:style-name="P8"/>
      <text:p text:style-name="P8"/>
      <text:p text:style-name="P21"><text:span text:style-name="T47">Venkov</text:span><text:span text:style-name="T46"> bude </text:span><text:span text:style-name="T47">pro</text:span><text:span text:style-name="T48">s</text:span><text:span text:style-name="T47">torem</text:span><text:span text:style-name="T46"> přátelským k seniorům, v němž bude seniorům umožněn plnohodnotný, aktivní, bezpečný a zdravý způsob života.</text:span></text:p>
      <text:p text:style-name="P9"><text:s/></text:p>
      <text:p text:style-name="Standard"><text:span text:style-name="T34">Obsahové vymezení priorit vychází z analýzy života seniorů <text:s/></text:span><text:span text:style-name="T35">na venkově a</text:span><text:span text:style-name="T34"> jeho podmínek. Obecně jde o témata, která by měla být v rámci <text:s/>aktivního stárnutí <text:s/>řešena:</text:span></text:p>
      <text:p text:style-name="P65"/>
      <text:p text:style-name="P64"><text:span text:style-name="T53"> </text:span><text:span text:style-name="T49">A. Aktivizace seniorů, </text:span></text:p>
      <text:p text:style-name="P64"><text:span text:style-name="T53"> </text:span><text:span text:style-name="T49">B. Komplexní péče o seniory, </text:span></text:p>
      <text:p text:style-name="P64"><text:span text:style-name="T53"> </text:span><text:span text:style-name="T49">C. Prostředí </text:span><text:span text:style-name="T50">obce(regionu)</text:span><text:span text:style-name="T49">, </text:span></text:p>
      <text:p text:style-name="P59"><text:span text:style-name="T53"> </text:span><text:span text:style-name="T49">D. Informovanost a osvěta. </text:span></text:p>
      <text:p text:style-name="P3"/>
      <text:p text:style-name="Standard"><text:span text:style-name="T34">Účelem obsahového vymezení uvedených priorit je poskytnout rámec pro činnost jednotlivých institucí, organizací , sdružení </text:span><text:span text:style-name="T36">a jednotlivců</text:span><text:span text:style-name="T34">, které ovlivňují život seniorů <text:s/></text:span><text:span text:style-name="T35">na venkově</text:span><text:span text:style-name="T34">; dále také pro jejich možnou koordinaci a spolupráci k dosažení většího efektu jejich činnosti.</text:span></text:p>
      <text:p text:style-name="P55"/>
      <text:p text:style-name="P60"><text:span text:style-name="T52">A. Aktivizace senior</text:span><text:span text:style-name="T22">ů </text:span></text:p>
      <text:p text:style-name="Standard"><text:span text:style-name="T29">Priorita </text:span><text:span text:style-name="T44">Aktivizace seniorů </text:span><text:span text:style-name="T34">je zaměřena na podporu zdraví, ekonomické aktivity (zaměstnání, podnikání), zájmové činnosti, dobrovolnické aktivity a účast na charitě, účast na veřejném a politickém životě města. </text:span></text:p>
      <text:p text:style-name="Standard"><text:span text:style-name="T38">Cílem </text:span><text:span text:style-name="T34">priority je podpořit aktivní život seniorů (zejména prostřednictvím realizace a propagace akcí, kterých by se mohli zúčastnit, motivací seniorů k účasti na nich, možností zaměstnání </text:span><text:span text:style-name="T37">v „nových“ profesích</text:span><text:span text:style-name="T34"> atd.) a rozšířit dobrovolnické aktivity seniorů. </text:span></text:p>
      <text:p text:style-name="P6">Opatření: </text:p>
      <text:p text:style-name="P5"/>
      <text:p text:style-name="P4">1 Realizovat aktivity na podporu zdravého života seniorů (přednášky, články, akce atd.) </text:p>
      <text:p text:style-name="P12"/>
      <text:p text:style-name="P50"><text:span text:style-name="T39">2 Vytvářet a organizovat zájmové aktivity pro seniory </text:span><text:span text:style-name="T40">v </text:span><text:span text:style-name="T41">obci </text:span><text:span text:style-name="T40">(MAS) a</text:span><text:span text:style-name="T39"> v jeho okolí (kulturní, vzdělávací ,</text:span><text:span text:style-name="T41">sportovní </text:span><text:span text:style-name="T39">a další akce</text:span><text:span text:style-name="T41">)</text:span><text:span text:style-name="T39">; včetně informovanosti a dostupnosti finanční, časové i dopravní) </text:span></text:p>
      <text:p text:style-name="P12"/>
      <text:p text:style-name="P4">3 Vytvářet nabídku a organizovat mezigenerační aktivity a akce (tzn. aktivity a akce, kde dochází ke kontaktu/součinnosti různých generací; aktivity založené na spolupráci mladých lidí a seniorů atd.) </text:p>
      <text:p text:style-name="P12"/>
      <text:p text:style-name="P4">4 Dlouhodobě vytvářet a zajišťovat podmínky pro neformální setkávání seniorů </text:p>
      <text:p text:style-name="P12"/>
      <text:p text:style-name="P4">5 Podporovat vznik „nových nebo specifických“ profesí vhodných pro seniory – „hodinová babička“, pečovatelka, společnice, výpomoc v domácnosti atd. </text:p>
      <text:p text:style-name="P12"/>
      <text:p text:style-name="P62"><text:span text:style-name="T27">6 Systematicky v</text:span><text:span text:style-name="T3">yužívat profesní kvalifikaci seniorů (právníků, ekonomů, psychologů, pedagogů, zdravotnických pracovníků aj.) v pracovních i dobrovolnických aktivitách </text:span></text:p>
      <text:p text:style-name="P11"><text:soft-page-break/></text:p>
      <text:p text:style-name="P4">7 Motivovat seniory k intenzivnějšímu zapojení se do dobrovolnických aktivit, zprostředkovat jim vhodné možnosti k tomuto zapojení </text:p>
      <text:p text:style-name="P12"/>
      <text:p text:style-name="P4">8 Motivovat seniory k zapojení se do organizací hájících zájmy seniorů (Rada seniorů, Svaz důchodců atd.) a k účasti na jimi pořádaných akcích </text:p>
      <text:p text:style-name="P12"/>
      <text:p text:style-name="P4">9 Využívat profesní i zájmový potenciál seniorů jejich zapojováním do aktivit souvisejících s rozvojem <text:span text:style-name="T66">obce(MAS)</text:span> je<text:span text:style-name="T66">jího okolí.</text:span> </text:p>
      <text:p text:style-name="P12"/>
      <text:p text:style-name="P3"/>
      <text:p text:style-name="P11"/>
      <text:p text:style-name="P10">B. Komplexní péče o seniory </text:p>
      <text:p text:style-name="Standard"><text:span text:style-name="T34">Priorita </text:span><text:span text:style-name="T44">Komplexní péče o seniory </text:span><text:span text:style-name="T34">se týká vybrané oblasti problematiky zdravotní a sociální péče, podpory rodin se seniory, prevence proti kriminalitě páchané na seniorech, slevových akcí pro seniory, dobrovolnické práce orientované na seniory. </text:span></text:p>
      <text:p text:style-name="Standard"><text:span text:style-name="T38">Cílem </text:span><text:span text:style-name="T34">priority je rozvinout zázemí pro plnohodnotný život seniorů prostřednictvím kvalitních a dostupných zdravotních a sociálních služeb a vyšší informovanosti o možnostech jejich </text:span></text:p>
      <text:p text:style-name="P52"><text:span text:style-name="T29">vyu</text:span><text:span text:style-name="T3">žívání, dále pak prostřednictvím realizace různých typů preventivních aktivit, a také zvyšováním finanční dostupnosti různých služeb či akcí.</text:span></text:p>
      <text:p text:style-name="P22"/>
      <text:p text:style-name="P23">Opatření: </text:p>
      <text:p text:style-name="P26">1 Rozšiřovat poskytování zdravotně sociálních služeb, tj. provázání zdravotní péče s následnou (sociální) péčí o seniory-rekonvalescenty </text:p>
      <text:p text:style-name="P26">2 Rozvíjet komplexní geriatrickou péči (péči zohledňující zdravotní problémy starších lidí) </text:p>
      <text:p text:style-name="P30"/>
      <text:p text:style-name="P26">3 Podporovat <text:span text:style-name="T66">další</text:span> vzdělávání zdravotnického personálu a sociálních pracovníků v oblasti přístupu k seniorům </text:p>
      <text:p text:style-name="P30"/>
      <text:p text:style-name="P26">4 Zvyšovat kvalitu zdravotní péče poskytované seniorům (i včetně výživy apod.) </text:p>
      <text:p text:style-name="P30"/>
      <text:p text:style-name="P26">5 Rozšiřovat nabídku a kapacity sociálních služeb, zejména ambulantních (především center denních služeb), analyzovat situaci seniorů bez domova </text:p>
      <text:p text:style-name="P30"/>
      <text:p text:style-name="P26">6 Vyhledávat a vytvářet efektivnější možnosti adresné podpory rodin pečujících o seniory, zavádět vhodné formy domácí péče vč. organizování kurzů zaměřených na péči o nesoběstačné seniory, realizovat a propagovat odlehčovací programy pro rodiny se seniory </text:p>
      <text:p text:style-name="P30"/>
      <text:p text:style-name="P26">7 Realizovat preventivní aktivity zaměřené na bezpečnost seniorů, aktivity vedoucí ke zvýšení pocitu bezpečí seniorů (v jejich domovech i mimo něj) a k předcházení neetickému jednání se seniory či jejich týrání </text:p>
      <text:p text:style-name="P30"/>
      <text:p text:style-name="P26">8 Rozšiřovat nabídku u slevových systémů pro seniory a propagovat je (v dopravě, při využívání služeb a návštěvě akcí – např. Senior pas, jízd<text:span text:style-name="T66">né a pod.</text:span></text:p>
      <text:p text:style-name="P57"/>
      <text:p text:style-name="P24"><text:span text:style-name="T72">9</text:span> Motivovat seniory k účasti na zdravotně preventivních akcích zdravotních pojišťoven, praktických lékařů a dalších subjektů, osvěta mezi seniory o prevenci </text:p>
      <text:p text:style-name="P31"/>
      <text:p text:style-name="P49"><text:span text:style-name="T64">C. Prostředí </text:span><text:span text:style-name="T65">venkova</text:span><text:span text:style-name="T64"> </text:span></text:p>
      <text:p text:style-name="Standard"><text:span text:style-name="T58">Priorita </text:span><text:span text:style-name="T62">Prostředí </text:span><text:span text:style-name="T63">venkova</text:span><text:span text:style-name="T62"> </text:span><text:span text:style-name="T58">zahrnuje problematiku bezbariérovosti např. v dopravě, v budovách a prostranstvích, problematiku „přívětivosti“ veřejných prostranství <text:s/>a také problematiku rozsahu a kvality bydlení seniorů a jeho adekvátní dostupnosti. </text:span></text:p>
      <text:p text:style-name="Standard"><text:span text:style-name="T56">Cílem </text:span><text:span text:style-name="T58">priority je přispět k prodloužení aktivního a plnohodnotného života seniorů vytvářením uživatelsky příznivého prostředí. Zejména se jedná o rozšiřování bezbariérovosti (veřejných prostranství, veřejných budov, služeb, dopravy) a zvyšování dostupnosti vhodného typu bydlení pro </text:span><text:soft-page-break/><text:span text:style-name="T58">seniory. </text:span></text:p>
      <text:p text:style-name="P27">Opatření: </text:p>
      <text:p text:style-name="P50"><text:span text:style-name="T60">1 Rozšiřovat bezbariérové prostředí v </text:span><text:span text:style-name="T61">obci(MAS)</text:span><text:span text:style-name="T60"> – bezbariérovost budov. </text:span></text:p>
      <text:p text:style-name="P58"><text:s/></text:p>
      <text:p text:style-name="P4"><text:span text:style-name="T72">2</text:span> Zkvalitňovat veřejná prostranství <text:span text:style-name="T66">instalací p</text:span>otřebného <text:s/><text:span text:style-name="T66">a </text:span><text:s/>chybějícího vybavení (zábradlí, šikmé plochy, lavičky, veřejná WC atd.), aby pohyb seniorů nebyl spojený s překonáváním překážek a aby pobyt venku plnil pro seniory i rekreační funkci (byl místem odpočinku, setkávání a místem pro volnočasové aktivity seniorů) </text:p>
      <text:p text:style-name="P12"/>
      <text:p text:style-name="P4"><text:span text:style-name="T72">3</text:span> Sledovat a vyhodnocovat trendy na realitním trhu, vytvářet vhodné podmínky pro řešení bytové situace seniorů </text:p>
      <text:p text:style-name="P12"/>
      <text:p text:style-name="P4"><text:span text:style-name="T72">4</text:span> Budovat malometrážní byty, bezbariérové byty a byty s pečovatelskou službou; podporovat realizaci úprav bytů seniorů s ohledem na jejich potřeby </text:p>
      <text:p text:style-name="P12"/>
      <text:p text:style-name="P50"><text:span text:style-name="T42">5</text:span><text:span text:style-name="T39"> Vytvářet odpovídající podmínky pro bydlení seniorů </text:span><text:span text:style-name="T43">s</text:span><text:span text:style-name="T39"> cílem minimalizovat prostorovou (a ve svém </text:span><text:span text:style-name="T27">d</text:span><text:span text:style-name="T3">ůsledku i sociální) izolaci seniorů </text:span></text:p>
      <text:p text:style-name="P25"/>
      <text:p text:style-name="P31"/>
      <text:p text:style-name="P28">D. Informovanost a osvěta </text:p>
      <text:p text:style-name="Standard"><text:span text:style-name="T58">Priorita </text:span><text:span text:style-name="T62">Informovanost a osvěta </text:span><text:span text:style-name="T58">se týká hlavních forem poskytování informací, a také požadavků, které jsou na kvalitu informací a jejich šíření kladeny. Předmětem je jak informovanost seniorů, tak i výměna informací mezi <text:s/></text:span><text:span text:style-name="T59">subjekty</text:span><text:span text:style-name="T58"> pracujícími se seniory. </text:span></text:p>
      <text:p text:style-name="Standard"><text:span text:style-name="T56">Cílem </text:span><text:span text:style-name="T58">priority je zvýšit informovanost seniorů o veškerých tématech souvisejících s aktivním a zdravým stárnutím (pořádané akce, dostupné služby, příprava na život ve stáří atd.) a nastavit procesy vzájemné informovanosti dotčených organizací </text:span><text:span text:style-name="T59">a institucí</text:span><text:span text:style-name="T58"> (zejména o jejich aktivitách a možnostech spolupráce) a tím přispět k vyšší kvalitě života seniorů i k vyšší úrovni organizacemi poskytovaných služeb. </text:span></text:p>
      <text:p text:style-name="P27">Opatření: </text:p>
      <text:p text:style-name="P50"><text:span text:style-name="T60">1 Komplexně a cíleně propagovat aktivity všech </text:span><text:span text:style-name="T27">poskytovatel</text:span><text:span text:style-name="T3">ů, určené pro seniory i ostatní skupiny obyvatel; volit takové formy propagace, které jsou seniory sledovány – zejména zpravodaje, regionální tisk, rozhlas, informační letáky , nástěnky, informační panely atd. </text:span></text:p>
      <text:p text:style-name="P4"/>
      <text:p text:style-name="P4">2 Usilovat o pozitivní prezentaci seniorů a jejich aktivit v médiích </text:p>
      <text:p text:style-name="P12"/>
      <text:p text:style-name="P4">3 Systematicky a soustavně propagovat činnost organizací,<text:span text:style-name="T66">institucí a jednotlivců,</text:span> které se věnují seniorům </text:p>
      <text:p text:style-name="P12"/>
      <text:p text:style-name="P50"><text:span text:style-name="T39">4 Zvyšovat informovanost seniorů o aktivitách realizovaných ve všech <text:s/></text:span><text:span text:style-name="T43">úrovních</text:span><text:span text:style-name="T39"> </text:span></text:p>
      <text:p text:style-name="P12"/>
      <text:p text:style-name="P4"><text:span text:style-name="T66">5</text:span> Šířit osvětu a informovanost mezi seniory o jejich právech </text:p>
      <text:p text:style-name="P24"/>
      <text:p text:style-name="P51"/>
      <text:p text:style-name="P26"><text:span text:style-name="T70">6</text:span> Rozvíjet a propagovat specializovanou poradenskou činnost pro seniory <text:span text:style-name="T66">v oblasti právní, zdravotní, ekonomické, bezpečnostní a pod.</text:span></text:p>
      <text:p text:style-name="P30"/>
      <text:p text:style-name="P26"><text:span text:style-name="T70">7</text:span> Vyhledávat seniory ohrožené exkluzí a pomáhat jim začleňovat se do <text:span text:style-name="T66">komunity obce.</text:span> </text:p>
      <text:p text:style-name="P29"/>
      <text:p text:style-name="P44"><text:span text:style-name="T56">Prvotní vize aktivní</text:span><text:span text:style-name="T57">ho</text:span><text:span text:style-name="T56"> stárnutí na venkově</text:span><text:span text:style-name="T57">(obci, MAS)</text:span><text:span text:style-name="T56"> vychází s tende</text:span><text:span text:style-name="T57">ncí</text:span><text:span text:style-name="T56"> uplatňovan</text:span><text:span text:style-name="T57">ý</text:span><text:span text:style-name="T56">ch Evropským inovačním partner</text:span><text:span text:style-name="T57">stvím pro</text:span><text:span text:style-name="T56"> zdravé aktivní <text:s/>stárnutí, podobně jako ze zásad Národního akč</text:span><text:span text:style-name="T57">n</text:span><text:span text:style-name="T56">ího plánu zdravé</text:span><text:span text:style-name="T57">h</text:span><text:span text:style-name="T56">o <text:s/></text:span><text:span text:style-name="T57">a </text:span><text:span text:style-name="T56">aktiv</text:span><text:span text:style-name="T57">ního s</text:span><text:span text:style-name="T56">tárnut</text:span><text:span text:style-name="T57">í v ČR v letech</text:span><text:span text:style-name="T56"> 20013-2017 </text:span><text:span text:style-name="T57">jakož i dalších opatření <text:s/>Rady vlády ČR pro oblast seniorů.</text:span></text:p>
      <text:p text:style-name="P32"/>
      <text:p text:style-name="P32"/>
      <text:p text:style-name="P33"/>
      <text:p text:style-name="P33"><text:soft-page-break/></text:p>
      <text:p text:style-name="P34">Pohybov<text:span text:style-name="T71">á</text:span> aktivita jako jeden z <text:span text:style-name="T67">n</text:span>ejvýznamnějších fakt<text:span text:style-name="T67">o</text:span>rů aktivizace seniorů a podmínk<text:span text:style-name="T67">a</text:span> úspěšného zdravého stárnutí.</text:p>
      <text:p text:style-name="P41"/>
      <text:p text:style-name="P39">Pohybová aktivita představuje jeden z nejvýznamnějších faktorů úspěšného stárnutí a</text:p>
      <text:p text:style-name="P46">zdravého stáří. Sedavý způsob života vede k<text:span text:style-name="T70">e snižování <text:s/>zdatnosti </text:span><text:s/>a k úbytku funkčních rezerv.</text:p>
      <text:p text:style-name="P46">Výkonnost, zdatnost, odolnost k zátěži i svalová síla klesají nejen v důsledku stárnutí, ale</text:p>
      <text:p text:style-name="P46">především v důsledku nečinnosti. </text:p>
      <text:p text:style-name="P13">Pokud je pohybová aktivita celoživotní a přechází plynule ze středního věku do stáří,</text:p>
      <text:p text:style-name="P19">dostačují k zajištění její zdravotní bezpečnosti běžné preventivní prohlídky a konzultace</text:p>
      <text:p text:style-name="P45"><text:span text:style-name="T1">s praktickým lékařem, doplňované dle potřeby funkčním vyšetřením. V </text:span><text:span text:style-name="T55">současné</text:span><text:span text:style-name="T1"> společnosti je</text:span></text:p>
      <text:p text:style-name="P19">však dostatečná pohybová aktivita ve středním a starším věku jevem spíše výjimečným.</text:p>
      <text:p text:style-name="P19">Pozor: únava, unavenost, ani to, že „jsme celý den na nohou“ nemívá s potřebným výdejem</text:p>
      <text:p text:style-name="P19">energie mnoho společného, neboť, zjednodušeně řečeno, nedošlo při byť unavující činnosti</text:p>
      <text:p text:style-name="P40">ani k zapocení, ani k urychlení tepové frekvence, a tím ani k žádoucím reakcím v našem</text:p>
      <text:p text:style-name="P45">organismu. Jak <text:s/>tedy postupovat <text:s/>v rámci úspěšného <text:span text:style-name="T67">zdravého </text:span><text:s/>stárnutí do <text:s/>a</text:p>
      <text:p text:style-name="P45">zapracovat na své rekondici?</text:p>
      <text:p text:style-name="P36"/>
      <text:p text:style-name="P45">• Konzultovat vhodný rekondiční program a bezpečnou míru zátěže např. s praktickým</text:p>
      <text:p text:style-name="P45">lékařem, na oddělení tělovýchovného lékařství, na oddělení preventivní kardiologie či u jiného</text:p>
      <text:p text:style-name="P45">specialisty na rekondiční programy a prevenci oběhových (kardiovaskulárních)</text:p>
      <text:p text:style-name="P45">civilizačních chorob.</text:p>
      <text:p text:style-name="P45">• Zahájit a dlouhodobě udržet <text:span text:style-name="T67">pohybový</text:span> program zvolený podle zdravotního stavu a zdatnosti.</text:p>
      <text:p text:style-name="P45">K nejzákladnějším pravidlům jeho účinnosti patří pohybová aktivita alespoň 3x týdně</text:p>
      <text:p text:style-name="P45">po dobu 15 - 20 minut, a to intenzitou, která navodí doporučenou tepovou frekvenci</text:p>
      <text:p text:style-name="P45">(obvykle u zdravého člověka 3/4 z hodnoty 220 minus věk - tedy v 60 <text:span text:style-name="T67">a více</text:span> letech asi 120 tepů za</text:p>
      <text:p text:style-name="P45">minutu).</text:p>
      <text:p text:style-name="P45">• Využít k pohybové aktivitě především rychlou chůzi, případně jogging či</text:p>
      <text:p text:style-name="P45">jízdu na kole nebo bicyklovém trenažéru (rotoped), který lze s výhodou umístit i v domácnosti,</text:p>
      <text:p text:style-name="P45">kde je jeho využití časově úspornější a nezávislé na počasí. </text:p>
      <text:p text:style-name="P35">• <text:span text:style-name="T73">Dodržovat zásadu postupnosti - vždy začínáme nižší zátěží, aby se organismus stačil</text:span></text:p>
      <text:p text:style-name="P45">adaptovat. Např. vlastnímu <text:span text:style-name="T67">pohybovému </text:span>programu by měl předcházet návrat k běžným (habituálním)pohybovým aktivitám (chůze do schodů místo výtahu, pěší přemisťování místo jízdy autem či hromadnou dopravou, každodenní svižná vycházka). </text:p>
      <text:p text:style-name="P45"/>
      <text:p text:style-name="P48">Organizace <text:span text:style-name="T69"><text:s/>aktivizačních <text:s text:c="2"/>programů pro seniory</text:span></text:p>
      <text:p text:style-name="P47"/>
      <text:list xml:id="list1893060200677082007" text:style-name="L4">
        <text:list-item>
          <text:p text:style-name="P66">občanské sdružení se <text:s/>zaměření<text:span text:style-name="T72">m</text:span> <text:span text:style-name="T72">na</text:span> vzdělávací <text:s/>a pohybové aktivity v přírodě</text:p>
          <text:p text:style-name="P68"/>
        </text:list-item>
        <text:list-item>
          <text:p text:style-name="P68"><text:s/><text:span text:style-name="T69">manažerský, instruktorský a animátorský team připravený studiem na <text:s/>FTK UP v Olomouci</text:span></text:p>
          <text:p text:style-name="P70"/>
        </text:list-item>
        <text:list-item>
          <text:p text:style-name="P71"><text:s text:c="2"/>nabídka konkr<text:span text:style-name="T72">é</text:span>tních aktivit pro širší region (obec,MAS) včetně aktivit „ přicházejících <text:s/>do místa <text:s/>bydliště <text:s/>seniorů“</text:p>
          <text:p text:style-name="P72"/>
        </text:list-item>
        <text:list-item>
          <text:p text:style-name="P72"><text:span text:style-name="T68">p</text:span>ohybová aktivita v denním , týdenním(víkendovém) <text:span text:style-name="T70">a </text:span>pr<text:span text:style-name="T70">á</text:span>zdninovém( období dovolených) období</text:p>
          <text:p text:style-name="P71"/>
        </text:list-item>
        <text:list-item>
          <text:p text:style-name="P71"><text:span text:style-name="T69">kombinace aktivit</text:span> <text:s/>pohybov<text:span text:style-name="T70">ých, </text:span><text:s/>t<text:span text:style-name="T70">v</text:span>ůrč<text:span text:style-name="T70">ích</text:span>, kreativní<text:span text:style-name="T70">ch,</text:span> řemesln<text:span text:style-name="T70">ých</text:span>, intelektuální<text:span text:style-name="T70">ch</text:span>, soci<text:span text:style-name="T70">á</text:span>lně p<text:span text:style-name="T70">sychologických</text:span>, zdravo<text:span text:style-name="T70">t</text:span>ní <text:span text:style-name="T70">a regeneračních</text:span></text:p>
          <text:p text:style-name="P68"/>
        </text:list-item>
        <text:list-item>
          <text:p text:style-name="P68"><text:span text:style-name="T69">zaměření na pohybové aktivity aerobního charakteru - c</text:span>hůze, běh, běh na lyž<text:span text:style-name="T70">í</text:span>ch, jí<text:span text:style-name="T70">z</text:span>da na kole, tanec, plavání, <text:span text:style-name="T70">n</text:span>ordi<text:span text:style-name="T70">c</text:span> walking, joga, taiči, petangue, střel<text:span text:style-name="T70">ba,</text:span> modifikace biatlonu, <text:soft-page-break/><text:span text:style-name="T70">pohybové </text:span>hry, bowling,šipky, st<text:span text:style-name="T70">olní </text:span>teni<text:span text:style-name="T70">s</text:span> ,sebeobrana <text:span text:style-name="T70">a pod.</text:span></text:p>
        </text:list-item>
        <text:list-item>
          <text:p text:style-name="P67">finanční podpor<text:span text:style-name="T72">a </text:span><text:s/>prostřednictvím <text:s/>programů <text:s/>ESF, fondů pro obnovu venkova, Leader, KÚ,obec</text:p>
        </text:list-item>
        <text:list-item>
          <text:p text:style-name="P69"><text:s/><text:span text:style-name="T69">prostorové podmínky pro realizaci programů zajistit ve spolupráci <text:s/>obce, MAS,symbolická účast seniorů</text:span></text:p>
        </text:list-item>
      </text:list>
      <text:p text:style-name="P37"/>
      <text:p text:style-name="P38">BÝT AKTIVNÍ <text:s/>- BÝT POZITIVNÍ -BÝT ZDRAVÝ -BÝT SPOKOJENÝ-BÝT ÚSPĚŠ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face style:name="Symbol" svg:font-family="Symbol" style:font-family-generic="roman"/>
    <style:font-face style:name="Times New Roman" svg:font-family="'Times New Roman'" style:font-family-generic="roman"/>
    <style:font-face style:name="TimesNewRomanPSMT" svg:font-family="TimesNewRomanPSMT" style:font-family-generic="roman"/>
    <style:font-face style:name="Wingdings" svg:font-family="Wingdings"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3:29:00</meta:creation-date>
    <meta:initial-creator>KCh</meta:initial-creator>
    <dc:date>2014-08-17T18:17:41.275000000</dc:date>
    <meta:editing-duration>PT9H29M17S</meta:editing-duration>
    <meta:editing-cycles>10</meta:editing-cycles>
    <meta:generator>LibreOffice/4.2.3.3$Windows_x86 LibreOffice_project/882f8a0a489bc99a9e60c7905a60226254cb6ff0</meta:generator>
    <meta:document-statistic meta:table-count="0" meta:image-count="0" meta:object-count="0" meta:page-count="7" meta:paragraph-count="134" meta:word-count="2523" meta:character-count="18492" meta:non-whitespace-character-count="15919"/>
  </office:meta>
</office:document-meta>
</file>